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center" style:justify-single-word="false"/>
      <style:text-properties style:font-name="Arial Narrow" fo:font-size="18pt"/>
    </style:style>
    <style:style style:name="P3" style:family="paragraph" style:parent-style-name="Text_20_body">
      <style:paragraph-properties fo:text-align="center" style:justify-single-word="false"/>
      <style:text-properties style:font-name="Arial Narrow" fo:font-size="16pt" fo:font-weight="bold"/>
    </style:style>
    <style:style style:name="P4" style:family="paragraph" style:parent-style-name="Text_20_body">
      <style:paragraph-properties fo:text-align="center" style:justify-single-word="false"/>
      <style:text-properties style:font-name="Arial Narrow" fo:font-style="italic"/>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color="#800000" style:font-name="Arial Narrow" fo:font-size="36pt" fo:font-weight="bold"/>
    </style:style>
    <style:style style:name="P7" style:family="paragraph" style:parent-style-name="Text_20_body">
      <style:paragraph-properties fo:text-align="center" style:justify-single-word="false"/>
      <style:text-properties fo:color="#000000"/>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style:font-name="Arial Narrow"/>
    </style:style>
    <style:style style:name="P10" style:family="paragraph" style:parent-style-name="Text_20_body">
      <style:paragraph-properties fo:margin-top="0cm" fo:margin-bottom="0cm" fo:text-align="center" style:justify-single-word="false"/>
      <style:text-properties style:font-name="Arial Narrow"/>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style:font-name="Arial Narrow"/>
    </style:style>
    <style:style style:name="T1" style:family="text">
      <style:text-properties fo:font-style="italic" fo:font-weight="bold"/>
    </style:style>
    <style:style style:name="T2" style:family="text">
      <style:text-properties style:text-underline-style="solid" style:text-underline-width="auto" style:text-underline-color="font-color"/>
    </style:style>
    <style:style style:name="T3" style:family="text">
      <style:text-properties style:font-name="Arial Narrow"/>
    </style:style>
    <style:style style:name="T4" style:family="text">
      <style:text-properties style:font-name="Arial Narrow" fo:font-style="italic"/>
    </style:style>
    <style:style style:name="T5" style:family="text">
      <style:text-properties style:font-name="Arial Narrow"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 FONDAZIONE TOSCANA SPETTACOLO</text:p>
      <text:p text:style-name="P5"> </text:p>
      <text:p text:style-name="P3">TEATRO COMUNALE NICCOLINI </text:p>
      <text:p text:style-name="P3">venerdì 13 febbraio 2015, ore 21</text:p>
      <text:p text:style-name="P5"> </text:p>
      <text:p text:style-name="P4">Fondazione Teatro Due</text:p>
      <text:p text:style-name="P6">Le rane</text:p>
      <text:p text:style-name="P10"><text:bookmark text:name="14b78bd7d38a2f5f_post_content9"/>di Aristofane</text:p>
      <text:p text:style-name="P10">regia e interpretazione Roberto Abbati, Paolo Bocelli,<text:line-break/>Cristina Cattellani, Laura Cleri, Gigi Dall’Aglio,<text:line-break/>Luca Nucera, Tania Rocchetta, Marcello Vazzoler<text:line-break/>musiche Alessandro Nidi<text:line-break/>scene Alberto Favretto<text:line-break/>costumi Marzia Paparini<text:line-break/>luci Luca Bronzo</text:p>
      <text:p text:style-name="P7"> </text:p>
      <text:p text:style-name="P9"><text:bookmark text:name="14b78bd7d38a2f5f_post_content8"/>San Casciano Va di Pesa, 12 febbraio 2015. Al Niccolini di San Casciano un classico della letteratura greca. Ispirato ad un capolavoro di Aristofane, <text:span text:style-name="T1">Le rane</text:span> rivivono nella rivisitazione di Roberto Abbati, Paolo Bocelli, Cristina Cattellani, Laura Cleri, Gigi Dall’Aglio, Luca Nucera, Tania Rocchetta, Marcello Vazzoler. Lo spettacolo, prodotto da Fondazione Teatro Due, andrà in scena al Niccolini venerdì <text:span text:style-name="T2">13 febbraio</text:span> alle ore 21. </text:p>
      <text:p text:style-name="P8"><text:span text:style-name="T5">Le rane</text:span> <text:span text:style-name="T3">raccontano con ironia di una società in decadimento e del tentativo di salvarla con l'arte. Atene nel 405 a. C. è una città in mano alla corruzione. Aristofane ingaggia Dioniso, dio del teatro, e lo spedisce in viaggio nell’Ade per riportare in vita Euripide e salvare così la tradizione teatrale che, dopo la morte dei grandi poeti, è ormai in declino. </text:span><text:span text:style-name="T4">Le rane</text:span><text:span text:style-name="T3"> descrivono con ironia di una società in decadimento e dell’estremo tentativo di salvezza per mezzo dell’arte. L’ensemble di Fondazione Teatro Due propone a noi, figli di un pragmatismo miope e orfani di miti, questo testo antico: non si tratta di piegare le parole del grande autore greco per analizzare la contemporaneità, ma al contrario, di riscoprire Eschilo, Euripide, Aristofane per comprendere meglio il presente.</text:span></text:p>
      <text:p text:style-name="P8"> </text:p>
      <text:p text:style-name="P12">Biglietti:</text:p>
      <text:p text:style-name="P12">platea e palco centrale: intero € 16 - ridotto € 14 - ridotto per allievi corsi e laboratori € 12</text:p>
      <text:p text:style-name="P12">palco laterale: intero € 12 - ridotto € 10 - ridotto per allievi corsi e laboratori € 8</text:p>
      <text:p text:style-name="P11"> </text:p>
      <text:p text:style-name="P1">Per contatti, immagini, info:</text:p>
      <text:p text:style-name="P1">Cinzia Dugo</text:p>
      <text:p text:style-name="P1">Ufficio Stampa Associato del Chianti Fiorentino</text:p>
      <text:p text:style-name="P1">Comuni di Barberino Val d’Elsa, San Casciano in Val di Pesa, Tavarnelle Val di Pesa</text:p>
      <text:p text:style-name="Text_20_body"><text:span text:style-name="T3">Mob. </text:span><text:a xlink:type="simple" xlink:href="tel:347%209746290" office:target-frame-name="_blank" xlink:show="new"><text:span text:style-name="T3">347 9746290</text:span></text:a><text:span text:style-name="T3"> – 335 1601893</text:span></text:p>
      <text:p text:style-name="Text_20_body"><text:span text:style-name="T3">e.mail: </text:span><text:a xlink:type="simple" xlink:href="mailto:cinziadugo@gmail.com" office:target-frame-name="_blank" xlink:show="new"><text:span text:style-name="T3">cinziadugo@gmail.com</text:span></text:a></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12T16:17:09.82</meta:creation-date>
    <meta:document-statistic meta:table-count="0" meta:image-count="0" meta:object-count="0" meta:page-count="1" meta:paragraph-count="24" meta:word-count="322" meta:character-count="2044"/>
    <dc:date>2015-02-12T16:17:57.50</dc:date>
    <dc:creator>Comune San Casciano VP </dc:creator>
    <meta:editing-duration>PT48S</meta:editing-duration>
    <meta:editing-cycles>1</meta:editing-cycles>
    <meta:generator>OpenOffice/4.0.1$Win32 OpenOffice.org_project/401m5$Build-9714</meta:generator>
  </office:meta>
</office:document-meta>
</file>